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414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5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 office:value-type="string">
            <text:p>БАЖДАРЕЊЕ ВЕНТИЛА СИГУРНОСТИ СА ПОСУДА ПОД ПРИТИСКОМ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Вентил сигурности са тегом фабрички број 9946 ваздух NP 10(bar)</text:p>
          </table:table-cell>
          <table:table-cell table:style-name="ce9"/>
          <table:table-cell table:style-name="ce11" office:value-type="string">
            <text:p>комад</text:p>
          </table:table-cell>
          <table:table-cell table:style-name="ce16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Вентил сигурности са тегом фабрички број 9945 ваздух NP 10(bar)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6" office:value-type="string">
            <text:p>Вентил сигурности са тегом фабрички број 38493 пара NP 7 (bar)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6" office:value-type="string">
            <text:p>Вентил сигурности са опругом фабрички број 22037/1 ваздух NP 10 (bar)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6" office:value-type="string">
            <text:p>Вентил сигурности са опругом фабрички број 20929 ваздух NP <text:s/>9 (bar)</text:p>
          </table:table-cell>
          <table:table-cell table:style-name="ce5"/>
          <table:table-cell table:style-name="ce12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 table:number-rows-repeated="4">
          <table:table-cell/>
          <table:table-cell table:style-name="ce7" table:number-columns-repeated="2"/>
          <table:table-cell table:style-name="ce13"/>
          <table:table-cell table:style-name="ce8"/>
          <table:table-cell table:number-columns-repeated="1019"/>
        </table:table-row>
        <table:table-row table:style-name="ro2" table:number-rows-repeated="4">
          <table:table-cell/>
          <table:table-cell table:style-name="ce8" table:number-columns-repeated="2"/>
          <table:table-cell table:style-name="ce14"/>
          <table:table-cell table:style-name="ce8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11/08/2023</text:date>, <text:time>08:1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8T08:15:08.95</dc:date>
    <meta:generator>OpenOffice/4.1.11$Win32 OpenOffice.org_project/4111m1$Build-9808</meta:generator>
    <meta:editing-duration>P1DT6H37M15S</meta:editing-duration>
    <meta:editing-cycles>228</meta:editing-cycles>
    <meta:document-statistic meta:table-count="3" meta:cell-count="27" meta:object-count="0"/>
  </office:meta>
</office:document-meta>
</file>